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uiten behandeling gelaten Kesteren, Panhuizerweg 14, brandveilig gebruik ivm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Een aangevraagde omgevinsvergunning is buiten behandeling gelaten voor</text:p>
            <text:p text:style-name="common-al">brandveilig gebruik ivm huisvesting arbeidsmigranten, Panhuizerweg 14, Kesteren (14-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870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837 438632</meta:user-defined>
    <meta:user-defined meta:name="DC.title">Aangevraagde omgevingsvergunning buiten behandeling gelaten Kesteren, Panhuizerweg 14, brandveilig gebruik ivm huisvesting arbeidsmigranten</meta:user-defined>
    <meta:user-defined meta:name="OVERHEID.PostcodeHuisnummer/OVERHEIDop.postcodeHuisnummer">4041CN 14</meta:user-defined>
    <meta:user-defined meta:name="OVERHEIDop.straatnaam">Panhuizerweg</meta:user-defined>
    <meta:user-defined meta:name="OVERHEIDop.woonplaats">Kesteren</meta:user-defined>
    <meta:user-defined meta:name="DCTERMS.W3CDTF/DCTERMS.available">2019-10-25</meta:user-defined>
    <meta:user-defined meta:name="DCTERMS.W3CDTF/OVERHEIDop.jaargang">2019</meta:user-defined>
    <meta:user-defined meta:name="OVERHEIDop.publicationIssue">258709</meta:user-defined>
    <meta:user-defined meta:name="OVERHEIDop.GmbID/DC.identifier">gmb-2019-258709</meta:user-defined>
    <meta:user-defined meta:name="OVERHEIDop.versieInformatie"/>
  </office:meta>
</office:document-meta>
</file>