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ellendam, Blazer 19: plaatsen dakkapel, ontvangstdatum: 18/10/19, referentienummer: Z/19/162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70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0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0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0983 424360</meta:user-defined>
    <meta:user-defined meta:name="DC.title">Ontvangen aanvraag omgevingsvergunning (activiteit bouwen) - Stellendam, Blazer 19: plaatsen dakkapel, ontvangstdatum: 18/10/19, referentienummer: Z/19/162112</meta:user-defined>
    <meta:user-defined meta:name="OVERHEID.PostcodeHuisnummer/OVERHEIDop.postcodeHuisnummer">3251PA 17</meta:user-defined>
    <meta:user-defined meta:name="OVERHEIDop.straatnaam">Blazer</meta:user-defined>
    <meta:user-defined meta:name="OVERHEIDop.woonplaats">Stellen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707</meta:user-defined>
    <meta:user-defined meta:name="OVERHEIDop.GmbID/DC.identifier">gmb-2019-258707</meta:user-defined>
    <meta:user-defined meta:name="OVERHEIDop.versieInformatie"/>
  </office:meta>
</office:document-meta>
</file>