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 hoogte van Dorpsstraat 25, kadastrale sectie C nummer 4505, 6097 AL te Heel / Maasgouw / ingekomen 11 oktober 2019 / het kappen van 10 lindebomen en herplanten van 6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70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Aanvraag omgevingsvergunning / ter hoogte van Dorpsstraat 25, kadastrale sectie C nummer 4505, 6097 AL te Heel / Maasgouw / ingekomen 11 oktober 2019 / het kappen van 10 lindebomen en herplanten van 6 lindebom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05</meta:user-defined>
    <meta:user-defined meta:name="OVERHEIDop.GmbID/DC.identifier">gmb-2019-258705</meta:user-defined>
    <meta:user-defined meta:name="OVERHEIDop.versieInformatie"/>
  </office:meta>
</office:document-meta>
</file>