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Amestelle 207, 1161 BA, uitbreiden aan de linkerzijde van de woning, verzenddatum 21-10-2019, zaaknummer 3208191, olonummer 4242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Bezwaar/beroep</text:span>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0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0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15 488392</meta:user-defined>
    <meta:user-defined meta:name="DC.title">Verlengde beslistermijn omgevingsvergunning, Zwanenburg, Amestelle 207, 1161 BA, uitbreiden aan de linkerzijde van de woning, verzenddatum 21-10-2019, zaaknummer 3208191, olonummer 4242213.</meta:user-defined>
    <meta:user-defined meta:name="OVERHEID.PostcodeHuisnummer/OVERHEIDop.postcodeHuisnummer">1161BA 207</meta:user-defined>
    <meta:user-defined meta:name="OVERHEIDop.straatnaam">Amestelle</meta:user-defined>
    <meta:user-defined meta:name="OVERHEIDop.woonplaats">Zwanenbur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02</meta:user-defined>
    <meta:user-defined meta:name="OVERHEIDop.GmbID/DC.identifier">gmb-2019-258702</meta:user-defined>
    <meta:user-defined meta:name="OVERHEIDop.versieInformatie"/>
  </office:meta>
</office:document-meta>
</file>