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zijde van een woning, Stalpaert van der Wielenstraat 2 te Utrecht,  HZ_WABO-19-27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lpaert van der Wielenstraat 2 te Utrecht</text:p>
            <text:p text:style-name="common-al">HZ_WABO-19-27978</text:p>
            <text:p text:style-name="common-al">Toelichting: het bouwen van een uitbouw aan de achterzijde van een woning</text:p>
            <text:p text:style-name="common-al">Datum besluit: 18 oktober 2019</text:p>
            <text:p text:style-name="common-al">Startdatum bezwaartermijn: 22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70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11.14 455116.31</meta:user-defined>
    <meta:user-defined meta:name="DC.title">Afgehandelde omgevingsvergunning, het bouwen van een uitbouw aan de achterzijde van een woning, Stalpaert van der Wielenstraat 2 te Utrecht,  HZ_WABO-19-27978</meta:user-defined>
    <meta:user-defined meta:name="OVERHEID.PostcodeHuisnummer/OVERHEIDop.postcodeHuisnummer">3521TL 38</meta:user-defined>
    <meta:user-defined meta:name="OVERHEIDop.straatnaam">Van der Goesstraat</meta:user-defined>
    <meta:user-defined meta:name="OVERHEIDop.woonplaats">Utrecht</meta:user-defined>
    <meta:user-defined meta:name="DCTERMS.W3CDTF/DCTERMS.available">2019-10-24</meta:user-defined>
    <meta:user-defined meta:name="OVERHEIDop.externeBijlage">Publiceerbaar-A|exb-2019-50807</meta:user-defined>
    <meta:user-defined meta:name="OVERHEIDop.externeBijlage">Besluit omgevingsvergunning publiceerbaar HZ_WA...|exb-2019-50808</meta:user-defined>
    <meta:user-defined meta:name="DCTERMS.W3CDTF/OVERHEIDop.jaargang">2019</meta:user-defined>
    <meta:user-defined meta:name="OVERHEIDop.publicationIssue">258701</meta:user-defined>
    <meta:user-defined meta:name="OVERHEIDop.GmbID/DC.identifier">gmb-2019-258701</meta:user-defined>
    <meta:user-defined meta:name="OVERHEIDop.versieInformatie"/>
  </office:meta>
</office:document-meta>
</file>