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3 - 2019: evenementenvergunning, Sint-Nicolaascomité, Lage Zwaluwe</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aan:</text:p>
            <text:p text:style-name="common-al">Sint-Nicolaas comité in Lage Zwaluwe een vergunning is verleend voor het houden van het evenement “Intocht Sint-Nicolaas” op zaterdag 16 november 2019 van 13.00 uur tot 16.00 uur bij de Haven en volgens de aangeleverde route in Lage Zwaluwe en voor het evenement “Vertrek Sint-Nicolaas” op vrijdag 6 december 2019 van 17.00 uur tot 20.00 uur op het schoolplein van BS De Grienden aan de Nieuwstraat 8 en volgens de aangeleverde route in Lage Zwaluwe.</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58700</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700</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700</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dc:language>nl</dc:language>
    <meta:user-defined meta:name="OVERHEID.EPSG28992/DC.spatial">107735 413495</meta:user-defined>
    <meta:user-defined meta:name="OVERHEID.EPSG28992/DC.spatial">107491 413796</meta:user-defined>
    <meta:user-defined meta:name="DC.title">Week 43 - 2019: evenementenvergunning, Sint-Nicolaascomité, Lage Zwaluwe</meta:user-defined>
    <meta:user-defined meta:name="OVERHEID.PostcodeHuisnummer/OVERHEIDop.postcodeHuisnummer">4926CN 110</meta:user-defined>
    <meta:user-defined meta:name="OVERHEID.PostcodeHuisnummer/OVERHEIDop.postcodeHuisnummer">4926AX 8</meta:user-defined>
    <meta:user-defined meta:name="OVERHEIDop.straatnaam">Ganshoeksingel</meta:user-defined>
    <meta:user-defined meta:name="OVERHEIDop.straatnaam">Nieuwstraat</meta:user-defined>
    <meta:user-defined meta:name="OVERHEIDop.woonplaats">Lage Zwaluwe</meta:user-defined>
    <meta:user-defined meta:name="OVERHEIDop.woonplaats">Lage Zwaluwe</meta:user-defined>
    <meta:user-defined meta:name="DCTERMS.W3CDTF/DCTERMS.available">2019-10-24</meta:user-defined>
    <meta:user-defined meta:name="DCTERMS.W3CDTF/OVERHEIDop.jaargang">2019</meta:user-defined>
    <meta:user-defined meta:name="OVERHEIDop.publicationIssue">258700</meta:user-defined>
    <meta:user-defined meta:name="OVERHEIDop.GmbID/DC.identifier">gmb-2019-258700</meta:user-defined>
    <meta:user-defined meta:name="OVERHEIDop.versieInformatie"/>
  </office:meta>
</office:document-meta>
</file>