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 van Looystraat 21, 2018-10342, woningvorming bestaande woning,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c van Looystraat 21, 2018-10342, woningvorming bestaande woning,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7</meta:user-defined>
    <meta:user-defined meta:name="OVERHEIDop.GmbID/DC.identifier">gmb-2019-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21</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7 487954</meta:user-defined>
    <meta:user-defined meta:name="OVERHEIDop.versieInformatie"/>
  </office:meta>
</office:document-meta>
</file>