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ozenberglaan, kadastrale sectie C nummer 3203, 6097 – te Heel / Maasgouw / ingekomen 11 oktober 2019 / het kappen van 3 bomen en herplanten van 3 bomen (Fagus sylvatica Darwi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69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omgevingsvergunning / Rozenberglaan, kadastrale sectie C nummer 3203, 6097 – te Heel / Maasgouw / ingekomen 11 oktober 2019 / het kappen van 3 bomen en herplanten van 3 bomen (Fagus sylvatica Darwick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99</meta:user-defined>
    <meta:user-defined meta:name="OVERHEIDop.GmbID/DC.identifier">gmb-2019-258699</meta:user-defined>
    <meta:user-defined meta:name="OVERHEIDop.versieInformatie"/>
  </office:meta>
</office:document-meta>
</file>