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63, 6099 AA te Beegden / Maasgouw / ingekomen 11 oktober 2019 / het handelen in strijd met regels ruimtelijke ordening in verband met een woning 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69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Nieuwstraat 63, 6099 AA te Beegden / Maasgouw / ingekomen 11 oktober 2019 / het handelen in strijd met regels ruimtelijke ordening in verband met een woning uitbreiding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95</meta:user-defined>
    <meta:user-defined meta:name="OVERHEIDop.GmbID/DC.identifier">gmb-2019-258695</meta:user-defined>
    <meta:user-defined meta:name="OVERHEIDop.versieInformatie"/>
  </office:meta>
</office:document-meta>
</file>