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Burgemeester Jhr G.A. van Nispenstraat, Casterhoven-Zuid, perceel KTR00 C 01136 G 0000, bouwe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8 woningen, Burgemeester Jhr G.A. van Nispenstraat, Casterhoven-Zuid, perceel KTR00 C 01136 G 0000, Kesteren (09-10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869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9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69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381 437973</meta:user-defined>
    <meta:user-defined meta:name="DC.title">Aangevraagde omgevingsvergunning Kesteren, Burgemeester Jhr G.A. van Nispenstraat, Casterhoven-Zuid, perceel KTR00 C 01136 G 0000, bouwen 8 woningen</meta:user-defined>
    <meta:user-defined meta:name="OVERHEID.PostcodeHuisnummer/OVERHEIDop.postcodeHuisnummer">4041VR 13</meta:user-defined>
    <meta:user-defined meta:name="OVERHEIDop.straatnaam">Burgemeester Jhr. G.A. van Nispenstraat</meta:user-defined>
    <meta:user-defined meta:name="OVERHEIDop.woonplaats">Kester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8694</meta:user-defined>
    <meta:user-defined meta:name="OVERHEIDop.GmbID/DC.identifier">gmb-2019-258694</meta:user-defined>
    <meta:user-defined meta:name="OVERHEIDop.versieInformatie"/>
  </office:meta>
</office:document-meta>
</file>