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angboord, kadastrale sectie H nummer 1013, 6051 – te Maasbracht / Maasgouw / ingekomen 11 oktober 2019 / het kappen van 15 bomen (esdoorns) en herplant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9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Aanvraag omgevingsvergunning / Gangboord, kadastrale sectie H nummer 1013, 6051 – te Maasbracht / Maasgouw / ingekomen 11 oktober 2019 / het kappen van 15 bomen (esdoorns) en herplanten van 15 bom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91</meta:user-defined>
    <meta:user-defined meta:name="OVERHEIDop.GmbID/DC.identifier">gmb-2019-258691</meta:user-defined>
    <meta:user-defined meta:name="OVERHEIDop.versieInformatie"/>
  </office:meta>
</office:document-meta>
</file>