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9: evenementenvergunning, Stichting St. Nicolaascomité,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St. Nicolaascomité in Hooge Zwaluwe een vergunning is verleend voor het houden van het evenement “Intocht Sinterklaas” op zaterdag 23 november 2019 van 13.00 uur tot 15.00 uur aan de Haven en volgens een route in Hoo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869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9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9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530 411176</meta:user-defined>
    <meta:user-defined meta:name="DC.title">Week 43 - 2019: evenementenvergunning, Stichting St. Nicolaascomité, Hooge Zwaluwe</meta:user-defined>
    <meta:user-defined meta:name="OVERHEID.PostcodeHuisnummer/OVERHEIDop.postcodeHuisnummer">4927BA 8a</meta:user-defined>
    <meta:user-defined meta:name="OVERHEIDop.straatnaam">Havenstraat</meta:user-defined>
    <meta:user-defined meta:name="OVERHEIDop.woonplaats">Hooge Zwaluwe</meta:user-defined>
    <meta:user-defined meta:name="DCTERMS.W3CDTF/DCTERMS.available">2019-10-24</meta:user-defined>
    <meta:user-defined meta:name="DCTERMS.W3CDTF/OVERHEIDop.jaargang">2019</meta:user-defined>
    <meta:user-defined meta:name="OVERHEIDop.publicationIssue">258690</meta:user-defined>
    <meta:user-defined meta:name="OVERHEIDop.GmbID/DC.identifier">gmb-2019-258690</meta:user-defined>
    <meta:user-defined meta:name="OVERHEIDop.versieInformatie"/>
  </office:meta>
</office:document-meta>
</file>