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, kadastrale sectie A nummer 2622, 6107 – te Stevensweert / Maasgouw / ingekomen 11 oktober 2019 / het kappen van 14 bomen (sierkersen) en herplant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8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7129 349230</meta:user-defined>
    <meta:user-defined meta:name="DC.title">Aanvraag omgevingsvergunning / Singelstraat West, kadastrale sectie A nummer 2622, 6107 – te Stevensweert / Maasgouw / ingekomen 11 oktober 2019 / het kappen van 14 bomen (sierkersen) en herplanten van 8 bom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89</meta:user-defined>
    <meta:user-defined meta:name="OVERHEIDop.GmbID/DC.identifier">gmb-2019-258689</meta:user-defined>
    <meta:user-defined meta:name="OVERHEIDop.versieInformatie"/>
  </office:meta>
</office:document-meta>
</file>