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559, begraafplaats, 6067 – te Linne / Maasgouw / ingekomen 11 oktober 2019 / het kappen van sparren en herinrichting van e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Aanvraag omgevingsvergunning / kadastrale sectie E nummer 559, begraafplaats, 6067 – te Linne / Maasgouw / ingekomen 11 oktober 2019 / het kappen van sparren en herinrichting van een perceel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84</meta:user-defined>
    <meta:user-defined meta:name="OVERHEIDop.GmbID/DC.identifier">gmb-2019-258684</meta:user-defined>
    <meta:user-defined meta:name="OVERHEIDop.versieInformatie"/>
  </office:meta>
</office:document-meta>
</file>