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leningen en garanties beleidsveld onderwijs 2019 - 203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3 juni 2019, zaaknummer 109503; </text:p>
            <text:p text:style-name="al">gelet op artikel 4, derde lid, en artikel 7 van de Verordening leningen en garanties Ede 2017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tsingskader aanvragen leningen en garanties beleidsveld onderwijs</text:p>
            <text:list text:style-name="id1-3-2-2-1-2">
              <text:list-item text:style-override="id1-3-2-2-1-2">
                <text:number> 1. </text:number>
                <text:p text:style-name="al">Scholen komen alleen in aanmerking voor een lening of garantie als wordt voldaan de volgende voorwaarden:</text:p>
              </text:list-item>
            </text:list>
            <text:list text:style-name="id1-3-2-2-1-3">
              <text:list-item text:style-override="id1-3-2-2-1-3-1">
                <text:number>a.</text:number>
                <text:p text:style-name="al">de aanvraag wordt ingediend ten behoeve van een school voor  primair onderwijs, speciaal (voortgezet) onderwijs of voortgezet onderwijs binnen de gemeente Ede;</text:p>
              </text:list-item>
              <text:list-item text:style-override="id1-3-2-2-1-3-2">
                <text:number>b.</text:number>
                <text:p text:style-name="al">de aanvraag heeft alleen betrekking op een lening of garantie voor de gevraagde eigen bijdrage van 10% voor de kwaliteitsverbetering van de onderwijsaccommodaties volgens het Strategisch huisvestingsplan onderwijs; </text:p>
              </text:list-item>
            </text:list>
            <text:list text:style-name="id1-3-2-2-1-4">
              <text:list-item text:style-override="id1-3-2-2-1-4">
                <text:number> 2. </text:number>
                <text:p text:style-name="al">Burgemeester en wethouders weigeren een aanvraag, indien deze niet voldoet aan het bepaalde in artikel 7, eerste lid, van de Verordening leningen en garanties Ede 2017.</text:p>
              </text:list-item>
              <text:list-item text:style-override="id1-3-2-2-1-5">
                <text:number> 3. </text:number>
                <text:p text:style-name="al">Burgemeester en wethouders kunnen een aanvraag weigeren, indien deze niet voldoet aan het bepaalde in artikel 7, tweede lid, onderdeel a, b, c, d, f, en h van de Verordening leningen en garanties Ede 2017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Verstrekking lening of garantie</text:p>
            <text:list text:style-name="id1-3-2-2-2-2">
              <text:list-item text:style-override="id1-3-2-2-2-2">
                <text:number> 1. </text:number>
                <text:p text:style-name="al">Burgemeester en wethouders verstrekken in beginsel een garantie voor de lening die wordt gesloten door de school.</text:p>
              </text:list-item>
              <text:list-item text:style-override="id1-3-2-2-2-3">
                <text:number> 2. </text:number>
                <text:p text:style-name="al">In afwijking van het eerste lid wordt een lening verstrekt, indien de school niet zelf een lening kan afsluiten vanwege de geringe omvang van de betreffende len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Slotbepalingen</text:p>
            <text:list text:style-name="id1-3-2-2-3-2">
              <text:list-item text:style-override="id1-3-2-2-3-2">
                <text:number> 1. </text:number>
                <text:p text:style-name="al">Dit besluit treedt in werking op de achtste dag na die van bekendmaking en vervalt op 1 januari 2038.</text:p>
              </text:list-item>
              <text:list-item text:style-override="id1-3-2-2-3-3">
                <text:number> 2. </text:number>
                <text:p text:style-name="al">Dit besluit wordt aangehaald als: Beleidsregel leningen en garanties beleidsveld onderwijs 2019 - 203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burgemeester en wethouders d.d. 3 juni 2019, zaaknummer 109503.</text:span></text:p>
            <text:p><text:span text:style-name="deze">Het college voornoemd,</text:span></text:p>
            <text:p><text:span text:style-name="ondertekening_naam">
            <text:span text:style-name="voornaam">drs. P.C.M </text:span>
            <text:span text:style-name="achternaam">van Elteren</text:span>
          </text:span></text:p>
            <text:p><text:span text:style-name="functie">de secretaris,</text:span></text:p>
            <text:p><text:span text:style-name="ondertekening_naam">
            <text:span text:style-name="voornaam">mr. L.J. </text:span>
            <text:span text:style-name="achternaam">Verhulst</text:span>
          </text:span></text:p>
            <text:p><text:span text:style-name="functie">de burgemes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68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8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.source">https://decentrale.regelgeving.overheid.nl/cvdr/xhtmloutput/Historie/Ede/CVDR603132/CVDR603132_1.html</meta:user-defined>
    <meta:user-defined meta:name="OVERHEIDop.referentienummer">109503</meta:user-defined>
    <meta:user-defined meta:name="DCTERMS.alternative">Beleidsregel leningen en garanties beleidsveld ondewijs 2019-2037</meta:user-defined>
    <dc:language>nl</dc:language>
    <meta:user-defined meta:name="OVERHEID.Gemeente/DC.spatial">Ede</meta:user-defined>
    <meta:user-defined meta:name="OVERHEID.EPSG28992/DC.spatial">174759 450865</meta:user-defined>
    <meta:user-defined meta:name="DC.title">Beleidsregel leningen en garanties beleidsveld onderwijs 2019 - 2037</meta:user-defined>
    <meta:user-defined meta:name="OVERHEID.PostcodeHuisnummer/OVERHEIDop.postcodeHuisnummer">6711DD</meta:user-defined>
    <meta:user-defined meta:name="OVERHEIDop.straatnaam">Bergstraat</meta:user-defined>
    <meta:user-defined meta:name="OVERHEIDop.woonplaats">Ede</meta:user-defined>
    <meta:user-defined meta:name="DCTERMS.W3CDTF/DCTERMS.available">2019-10-24</meta:user-defined>
    <meta:user-defined meta:name="OVERHEIDop.externeBijlage">Getekende beleidsregel|exb-2019-50806</meta:user-defined>
    <meta:user-defined meta:name="DCTERMS.W3CDTF/OVERHEIDop.jaargang">2019</meta:user-defined>
    <meta:user-defined meta:name="OVERHEIDop.publicationIssue">258683</meta:user-defined>
    <meta:user-defined meta:name="OVERHEIDop.betreftRegeling">CVDR628463_1</meta:user-defined>
    <meta:user-defined meta:name="xs:date/OVERHEIDop.startdatum">2019-10-25</meta:user-defined>
    <meta:user-defined meta:name="OVERHEIDop.GmbID/DC.identifier">gmb-2019-258683</meta:user-defined>
    <meta:user-defined meta:name="OVERHEIDop.versieInformatie"/>
  </office:meta>
</office:document-meta>
</file>