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Bosserhofsveld, kavel 12, kadastrale sectie H nummer 1704, 6051 – te Maasbracht / Maasgouw / ingekomen 10 oktober 2019 /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58682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682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682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298 351141</meta:user-defined>
    <meta:user-defined meta:name="DC.title">Aanvraag omgevingsvergunning / Bosserhofsveld, kavel 12, kadastrale sectie H nummer 1704, 6051 – te Maasbracht / Maasgouw / ingekomen 10 oktober 2019 / het bouwen van een woning</meta:user-defined>
    <meta:user-defined meta:name="OVERHEID.PostcodeHuisnummer/OVERHEIDop.postcodeHuisnummer">6051HG 1e</meta:user-defined>
    <meta:user-defined meta:name="OVERHEIDop.straatnaam">Molenweg</meta:user-defined>
    <meta:user-defined meta:name="OVERHEIDop.woonplaats">Maasbracht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8682</meta:user-defined>
    <meta:user-defined meta:name="OVERHEIDop.GmbID/DC.identifier">gmb-2019-258682</meta:user-defined>
    <meta:user-defined meta:name="OVERHEIDop.versieInformatie"/>
  </office:meta>
</office:document-meta>
</file>