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everen 36, 6067 BH te Linne / Maasgouw / ingekomen 10 oktober 2019 / het bouwen van een senior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67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7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7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Oeveren 36, 6067 BH te Linne / Maasgouw / ingekomen 10 oktober 2019 / het bouwen van een seniorenwon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77</meta:user-defined>
    <meta:user-defined meta:name="OVERHEIDop.GmbID/DC.identifier">gmb-2019-258677</meta:user-defined>
    <meta:user-defined meta:name="OVERHEIDop.versieInformatie"/>
  </office:meta>
</office:document-meta>
</file>