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9: Kannenmarkt 9 Santorro Arnhem B.V. ho Kruidentuin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Kannenmarkt 9 Santorro Arnhem B.V. ho Kruidentuin wijziging beheerder exploitatievergunning (Kannenmarkt 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502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22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19 tot en met 3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90B100-5DAB-4631-968C-0478E1FD6B07" xlink:type="simple">http://www.nijmegen.nl/vergunningpagina/?guid=CC90B100-5DAB-4631-968C-0478E1FD6B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6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7.4 428932.06</meta:user-defined>
    <meta:user-defined meta:name="DC.title">Kannenmarkt 9: Kannenmarkt 9 Santorro Arnhem B.V. ho Kruidentuin wijziging beheerder exploitatievergunning - apv vergunning – Bijzondere wetten  - Vergunning verleend</meta:user-defined>
    <meta:user-defined meta:name="OVERHEID.PostcodeHuisnummer/OVERHEIDop.postcodeHuisnummer">6511KC 9</meta:user-defined>
    <meta:user-defined meta:name="OVERHEIDop.straatnaam">Kannenmarkt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73</meta:user-defined>
    <meta:user-defined meta:name="OVERHEIDop.GmbID/DC.identifier">gmb-2019-258673</meta:user-defined>
    <meta:user-defined meta:name="OVERHEIDop.versieInformatie"/>
  </office:meta>
</office:document-meta>
</file>