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07; </text:p>
            <text:p text:style-name="al"/>
            <text:p text:style-name="al">gelet op de artikelen 3.8. eerste lid en 3.9, eerste en tweede lid, van de Wet basisregistratie personen;</text:p>
            <text:p text:style-name="al"/>
            <text:p text:style-name="al">gelet op de bepalingen van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
            <text:p text:style-name="al">gelet op de bepalingen van de Aanpassingswet Algemene verordening gegevensbescherming (Wet van 11 juli 2018 tot aanpassing van wetten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en de Uitvoeringswet Algemene verordening gegevensbescherming);</text:p>
          </text:section>
          <text:section text:name="afkondiging_id1-3-2-1-2" text:style-name="afkondiging">
            <text:p text:style-name="afkondiging_top"/>
            <text:p text:style-name="al">besluit:</text:p>
            <text:p text:style-name="al"/>
            <text:p text:style-name="al">vast te stellen de <text:span text:style-name="nadrukvet">Verordening gegevensverstrekking basisregistratie personen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 </text:p>
            <text:p text:style-name="al">Het college van burgemeester en wethouders verstrekt aan een overheidsorgaan gegevens uit de basisregistratie, voor zover dit is bepaald bij nadere regeling van het colleg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aan hem gegevens verstrekken uit de basisregistratie person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bepaalde krachtens het d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 waarvan gegevens uit de basisregistratie kunnen worden verstrekt; en</text:p>
                  </text:list-item>
                  <text:list-item text:style-override="id1-3-2-2-2-4-3-2">
                    <text:number>b.</text:number>
                    <text:p text:style-name="al">de categorieën van derden die in aanmerking komen voor verstrekking van gegevens uit de basisregistratie.</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5 februari 2019 en werkt terug tot en met 25 mei 2018. </text:p>
              </text:list-item>
              <text:list-item text:style-override="id1-3-2-2-3-3">
                <text:number>2.</text:number>
                <text:p text:style-name="al">De Verordening gegevensverstrekking basisregistratie personen gemeente Barneveld van 8 juli 2014 wordt ingetrokken.</text:p>
              </text:list-item>
              <text:list-item text:style-override="id1-3-2-2-3-4">
                <text:number>3.</text:number>
                <text:p text:style-name="al">Deze verordening wordt aangehaald als: Verordening gegevensverstrekking basisregistratie personen gemeente Barneveld.</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30 januari 2019.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ALGEMENE TOELICHTING</text:p>
          <text:p text:style-name="tussenkopvet">Algemeen</text:p>
          <text:p text:style-name="al">Deze verordening geeft uitvoering aan de artikelen 3.8 en 3.9 van de Wet basisregistratie personen (hierna: Wet BRP). Met de invoering van die wet is de Wet gemeentelijke basisadministratie persoonsgegevens (Wet GBA) ingetrokken. </text:p>
          <text:p text:style-name="al"/>
          <text:p text:style-name="al">Het gaat in deze verordening om verstrekking door het college van burgemeester en wethouders (hierna: college) van gegevens uit de basisregistratie van inwoners van de eigen gemeente aan:</text:p>
          <text:list text:style-name="id1-3-2-4-6">
            <text:list-item text:style-override="id1-3-2-4-6-1">
              <text:number>-</text:number>
              <text:p text:style-name="al">organen of teams van de eigen gemeente (op grond van artikel 3.8 van de Wet BRP, zie artikel 2 van deze verordening); en</text:p>
            </text:list-item>
            <text:list-item text:style-override="id1-3-2-4-6-2">
              <text:number>-</text:number>
              <text:p text:style-name="al">derden (op grond van artikel 3.9 van de Wet BRP, zie artikel 3 van deze verordening).</text:p>
            </text:list-item>
          </text:list>
          <text:p text:style-name="tussenkopvet">Begripsbepalingen</text:p>
          <text:p text:style-name="al">De begripsbepalingen uit de Wet BRP werken door in deze verordening. Daarmee wordt in deze verordening verstaan onder:</text:p>
          <text:list text:style-name="id1-3-2-4-9">
            <text:list-item text:style-override="id1-3-2-4-9-1">
              <text:number>-</text:number>
              <text:p text:style-name="al">basisregistratie: de basisregistratie personen, bedoeld in artikel 1.2 van de Wet BRP;</text:p>
            </text:list-item>
            <text:list-item text:style-override="id1-3-2-4-9-2">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4-9-3">
              <text:number>-</text:number>
              <text:p text:style-name="al">ingeschrevene: degene ten aanzien van wie een persoonslijst in de basisregistratie is opgenomen;</text:p>
            </text:list-item>
            <text:list-item text:style-override="id1-3-2-4-9-4">
              <text:number>-</text:number>
              <text:p text:style-name="al">overheidsorgaan:</text:p>
              <text:list text:style-name="id1-3-2-4-9-4-3">
                <text:list-item text:style-override="id1-3-2-4-9-4-3-1">
                  <text:number>1.</text:number>
                  <text:p text:style-name="al">een orgaan van een rechtspersoon die krachtens publiekrecht is ingesteld, of </text:p>
                </text:list-item>
                <text:list-item text:style-override="id1-3-2-4-9-4-3-2">
                  <text:number>2.</text:number>
                  <text:p text:style-name="al">een ander persoon of college, met enig openbaar gezag bekleed;</text:p>
                </text:list-item>
              </text:list>
            </text:list-item>
            <text:list-item text:style-override="id1-3-2-4-9-5">
              <text:number>-</text:number>
              <text:p text:style-name="al">persoonslijst: het geheel van gegevens, bedoeld in artikel 2.7, eerste lid, en 2.69, eerste lid Wet BRP over één persoon in de basisregistratie.</text:p>
            </text:list-item>
          </text:list>
          <text:p text:style-name="tussenkopvet">ARTIKELSGEWIJZE TOELICHTING</text:p>
          <text:p text:style-name="tussenkopvet">Artikel 1. Verstrekkingen aan organen van de gemeente </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teams/medewerkers verstrekt krijgen. Het college verstrekt de gegevens vervolgens zelf, al dan niet systematisch, met dien verstande dat slechts gegevens worden verstrekt die noodzakelijk zijn voor de goede vervulling van de taak van de betreffende organen (zie artikel 3.8, tweede lid, van de Wet BRP).</text:p>
          <text:p text:style-name="tussenkopvet">Artikel 2. Verstrekkingen aan derden</text:p>
          <text:p text:style-name="al">Dit artikel maakt het mogelijk dat op verzoek van een derde aan hem door het college gegevens worden verstrekt over inwoners van de gemeente. De verstrekking kan echter uitsluitend plaatsvinden in twee gevallen, namelijk: </text:p>
          <text:list text:style-name="id1-3-2-4-15">
            <text:list-item text:style-override="id1-3-2-4-15-1">
              <text:number>•</text:number>
              <text:p text:style-name="al">als de derde voorafgaande schriftelijke toestemming heeft van de ingeschrevene over wie gegevens worden verstrekt (artikel 3.9, eerste lid, aanhef en onder a, van de Wet BRP); of</text:p>
            </text:list-item>
            <text:list-item text:style-override="id1-3-2-4-15-2">
              <text:number>•</text:number>
              <text:p text:style-name="al">ten behoeve van door een derde verrichte werkzaamheden met een gewichtig maatschappelijk belang voor de gemeente (artikel 3.9, eerste lid, aanhef en onder b, en tweede lid van de Wet BRP). </text:p>
            </text:list-item>
          </text:list>
          <text:p text:style-name="al">Er worden echter geen gegevens verstrekt als op de persoonslijst een aantekening omtrent beperking van de verstrekking van gegevens aan derden is vermeld, als bedoeld in artikel 3.21, eerste lid Wet BRP. De gemeente verstrekt de gegevens alleen voor zover dat noodzakelijk is voor de behartiging van het gerechtvaardigde belang van de derde en met inachtneming van de privacy rechten van betrokkene. (zie het tweede lid).</text:p>
          <text:p text:style-name="al"/>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in een nadere regeling aangewezen (zie het derde lid).</text:p>
          <text:p text:style-name="tussenkopvet">Artikel 3. Inwerkingtreding en citeertitel</text:p>
          <text:p text:style-name="al">Aan de verordening wordt terugwerkende kracht toegekend tot en met 25 mei 2018, te weten de datum waarop voldaan moet worden aan de AVG. Terugwerkende kracht ligt hier voor de hand, omdat enkel daarmee de voortdurende goede uitvoering van bepaalde gemeentelijke taken gewaarborgd is. Bovendien gaat het om een korte periode en zijn de verstrekkingen een voortzetting van de bestaande prakt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867</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7</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7</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gemeente Barne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67</meta:user-defined>
    <meta:user-defined meta:name="OVERHEIDop.GmbID/DC.identifier">gmb-2019-25867</meta:user-defined>
    <meta:user-defined meta:name="OVERHEID.TaxonomieBeleidsagenda/OVERHEID.category">Bestuur | Organisatie en beleid</meta:user-defined>
    <meta:user-defined meta:name="OVERHEID.Gemeente/DC.spatial">Barneveld</meta:user-defined>
    <meta:user-defined meta:name="DC.source">artikel 3.8, eerste lid, van de Wet basisregistratie personen;1.0:c:BWBR0033715&amp;artikel=3.8&amp;lid=1&amp;g=2018-07-28</meta:user-defined>
    <meta:user-defined meta:name="DC.source">artikel 3.9, eerste lid, van de Wet basisregistratie personen;1.0:c:BWBR0033715&amp;artikel=3.9&amp;lid=1&amp;g=2018-07-28</meta:user-defined>
    <meta:user-defined meta:name="DC.source">artikel 3.9, tweede lid, van de Wet basisregistratie personen;1.0:c:BWBR0033715&amp;artikel=3.9&amp;lid=2&amp;g=2018-07-28</meta:user-defined>
    <meta:user-defined meta:name="OVERHEIDop.referentienummer">1088443</meta:user-defined>
    <meta:user-defined meta:name="DCTERMS.alternative">Verordening gegevensverstrekking basisregistratie personen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2-05</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20963_1</meta:user-defined>
    <meta:user-defined meta:name="OVERHEIDop.versieInformatie"/>
  </office:meta>
</office:document-meta>
</file>