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lijke Dwarsweg 110 in Zevenhuizen</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Omgevingsdienst Midden-Holland (ODMH) namens de gemeente Zuidplas een besluit genomen op de aanvraag met kenmerk 2018313588. Dit betreft het wijzigen van het gebruik nertsfokkerij naar caravanstalling ter plaatse van deNoordelijke Dwarsweg 110 in Zevenhuiz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866</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6</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6</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elijke Dwarsweg 110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66</meta:user-defined>
    <meta:user-defined meta:name="OVERHEIDop.GmbID/DC.identifier">gmb-2019-25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GD 11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696 447883</meta:user-defined>
    <meta:user-defined meta:name="OVERHEIDop.versieInformatie"/>
  </office:meta>
</office:document-meta>
</file>