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pand, realiseren 7 appartementen, Diezerstraat 36 en Koningsplein 3, 3A t/m 3F (zaaknummer Z2019-00010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36 en Koningsplein 3, 3A t/m 3F</text:span>
            <text:span text:style-name="nadrukvet">(aangevraagd als Diezerstraat 36)</text:span> – voor het verbouwen van een winkelpand, realiseren 7 appartementen, herstellen kelder, wijzigen gevels en handelsreclame, verzonden op 22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 502980</meta:user-defined>
    <meta:user-defined meta:name="OVERHEID.EPSG28992/DC.spatial">203019 502948</meta:user-defined>
    <meta:user-defined meta:name="DC.title">Verleende omgevingsvergunning, verbouwen winkelpand, realiseren 7 appartementen, Diezerstraat 36 en Koningsplein 3, 3A t/m 3F (zaaknummer Z2019-00010168)</meta:user-defined>
    <meta:user-defined meta:name="OVERHEID.PostcodeHuisnummer/OVERHEIDop.postcodeHuisnummer">8011RG 36</meta:user-defined>
    <meta:user-defined meta:name="OVERHEID.PostcodeHuisnummer/OVERHEIDop.postcodeHuisnummer">8011TD 6</meta:user-defined>
    <meta:user-defined meta:name="OVERHEIDop.straatnaam">Diezerstraat</meta:user-defined>
    <meta:user-defined meta:name="OVERHEIDop.straatnaam">Koningsplein</meta:user-defined>
    <meta:user-defined meta:name="OVERHEIDop.woonplaats">Zwolle</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654</meta:user-defined>
    <meta:user-defined meta:name="OVERHEIDop.GmbID/DC.identifier">gmb-2019-258654</meta:user-defined>
    <meta:user-defined meta:name="OVERHEIDop.versieInformatie"/>
  </office:meta>
</office:document-meta>
</file>