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Sommelsdijk, Koolmees 109: het vervangen van een kozijn, verzenddatum: 31-1-2019, referentienummer:Z/19/155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Sommelsdijk, Koolmees 109: het vervangen van een kozijn, verzenddatum: 31-1-2019, referentienummer:Z/19/155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65</meta:user-defined>
    <meta:user-defined meta:name="OVERHEIDop.GmbID/DC.identifier">gmb-2019-25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P 109</meta:user-defined>
    <meta:user-defined meta:name="OVERHEIDop.woonplaats">Sommelsdijk</meta:user-defined>
    <meta:user-defined meta:name="OVERHEIDop.straatnaam">Koolme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402 418706</meta:user-defined>
    <meta:user-defined meta:name="OVERHEIDop.versieInformatie"/>
  </office:meta>
</office:document-meta>
</file>