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allelweg LS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9 een besluit genomen op de aanvraag met zaaknummer O-2019-0388 voor een omgevingsvergunning voor het kappen van 1 plataan op locatie Parallelweg LS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63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3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3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233.9 475506.5</meta:user-defined>
    <meta:user-defined meta:name="DC.title">Kennisgeving besluit op aanvraag omgevingsvergunning Parallelweg LS 8 in Hengelo</meta:user-defined>
    <meta:user-defined meta:name="OVERHEID.PostcodeHuisnummer/OVERHEIDop.postcodeHuisnummer">7553</meta:user-defined>
    <meta:user-defined meta:name="OVERHEIDop.straatnaam">Egbertstraat</meta:user-defined>
    <meta:user-defined meta:name="OVERHEIDop.woonplaats">Hengelo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634</meta:user-defined>
    <meta:user-defined meta:name="OVERHEIDop.GmbID/DC.identifier">gmb-2019-258634</meta:user-defined>
    <meta:user-defined meta:name="OVERHEIDop.versieInformatie"/>
  </office:meta>
</office:document-meta>
</file>