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Geelgorslande 12 Pijnacker, vergroten van een woning (wijzigen gevel en verplaatsen voordeur) (4572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van een woning (wijzigen gevel en verplaatsen voordeur)</text:p>
            <text:p text:style-name="common-al">OLO-nummer                   4572075</text:p>
            <text:p text:style-name="common-al">Dossiernummer               O19-0505 </text:p>
            <text:p text:style-name="common-al">Locatie                                 Geelgorslande 12 Pijnacker</text:p>
            <text:p text:style-name="common-al">Postcode                            2642 ZZ</text:p>
            <text:p text:style-name="common-al">Datum besluit                   18 okto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863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250 448318</meta:user-defined>
    <meta:user-defined meta:name="DC.title">Verleende omgevingsvergunning (Wabo), Geelgorslande 12 Pijnacker, vergroten van een woning (wijzigen gevel en verplaatsen voordeur) (4572075)</meta:user-defined>
    <meta:user-defined meta:name="OVERHEID.PostcodeHuisnummer/OVERHEIDop.postcodeHuisnummer">2642ZZ 12</meta:user-defined>
    <meta:user-defined meta:name="OVERHEIDop.straatnaam">Geelgorslande</meta:user-defined>
    <meta:user-defined meta:name="OVERHEIDop.woonplaats">Pijnack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32</meta:user-defined>
    <meta:user-defined meta:name="OVERHEIDop.GmbID/DC.identifier">gmb-2019-258632</meta:user-defined>
    <meta:user-defined meta:name="OVERHEIDop.versieInformatie"/>
  </office:meta>
</office:document-meta>
</file>