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Verordening voorzieningen wethouders, raads- en commissieleden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nummer 1097067;</text:p>
            <text:p text:style-name="al"/>
            <text:p text:style-name="al">gelet op de artikelen 95 tot en met 99 en 147 van de Gemeentewet en het Rechtspositiebesluit decentrale politieke ambtsdragers;</text:p>
          </text:section>
          <text:section text:name="afkondiging_id1-3-2-1-2" text:style-name="afkondiging">
            <text:p text:style-name="afkondiging_top"/>
            <text:p text:style-name="al">besluit:</text:p>
            <text:p text:style-name="al"/>
            <text:p text:style-name="al">vast te stellen de <text:span text:style-name="nadrukvet">Verordening tot vierde wijziging van de Verordening voorzieningen wethouders, raads- en commissieled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Artikel 11a komt als volgt te luiden:</text:p>
                <text:p text:style-name="tussenkopvet">Artikel 11a Vergoeding commissielid</text:p>
                <text:p text:style-name="al">Aan een commissielid wordt een vergoeding voor het bijwonen van vergaderingen toegekend die gelijk is aan anderhalf keer het voor de van toepassing zijnde inwonersklasse vastgestelde bedrag in artikel 3.4.1 van het Rechtspositiebesluit decentrale politieke ambtsdragers, met dien verstande dat de vergoeding maximaal eenmaal per reguliere vergadercyclus van een raadsvergadering met voorafgaande commissievergaderingen wordt toegekend. Het bedrag wordt afgerond op een veelvoud van vijf euro.</text:p>
                <text:p text:style-name="al"/>
              </text:list-item>
              <text:list-item text:style-override="id1-3-2-2-1-2-2">
                <text:number>B.</text:number>
                <text:p text:style-name="al">Er wordt een nieuw artikel 11c toegevoegd, dat als volgt komt te luiden:</text:p>
                <text:p text:style-name="tussenkopvet">Artikel 11c Reiskosten binnen de gemeente</text:p>
                <text:p text:style-name="al">Aan een commissielid wordt een vergoeding voor reis- en verblijfkosten in verband met reizen binnen de gemeente toegekend die gelijk is aan tien euro voor elke maal dat een vergoeding als bedoeld in artikel 11a is toegeke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van de bekendmaking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januari 2019.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6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erordening voorzieningen wethouders, raads- en commissieleden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63</meta:user-defined>
    <meta:user-defined meta:name="OVERHEIDop.GmbID/DC.identifier">gmb-2019-258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neveld</meta:user-defined>
    <meta:user-defined meta:name="DC.source">Gemeentewet, art. 44 tweede en derde lid ;http://wetten.overheid.nl/cgi-bin/deeplink/law1/title=Gemeentewet/article=44</meta:user-defined>
    <meta:user-defined meta:name="DC.source">Gemeentewet, art. 95 tot en met 99 ;http://wetten.overheid.nl/cgi-bin/deeplink/law1/title=Gemeentewet/article=95</meta:user-defined>
    <meta:user-defined meta:name="DC.source">Gemeentewet, art. 147 ;http://wetten.overheid.nl/cgi-bin/deeplink/law1/title=Gemeentewet/article=147</meta:user-defined>
    <meta:user-defined meta:name="DC.source">Rechtspositiebesluit wethouders ;http://wetten.overheid.nl/cgi-bin/deeplink/law1/title=Rechtspositiebesluit%20wethouders</meta:user-defined>
    <meta:user-defined meta:name="DC.source">Rechtspositiebesluit raads- en commissieleden ;http://wetten.overheid.nl/cgi-bin/deeplink/law1/title=Rechtspositiebesluit%20raads-%20en%20commissieleden%20</meta:user-defined>
    <meta:user-defined meta:name="OVERHEIDop.referentienummer">1097067</meta:user-defined>
    <meta:user-defined meta:name="DCTERMS.alternative">Verordening voorzieningen wethouders, raads- en commissieled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5</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74385_4</meta:user-defined>
    <meta:user-defined meta:name="OVERHEIDop.versieInformatie"/>
  </office:meta>
</office:document-meta>
</file>