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luatierapport van de bodemsanering voor Minister Talmastraat 4 e.o.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9c Wet bodembescherming hebben besloten in te stemmen met het evaluatierapport van de bodemsanering voor Minister Talmastraat 4 e.o. te Utrecht.</text:p>
            <text:p text:style-name="common-al"/>
            <text:p text:style-name="common-al">Er wordt ingestemd met het ingediende evaluatieverslag voor de locatie Minister Talmastraat 4 e.o. te Utrecht, kadastraal bekend als gemeente Zuilen, sectie B, nummers 3348, 3349 en 2912. Deze beschikking vervangt de beschikking instemming evaluatieverslag van 1 maart 2019 met kenmerk 6027362.  </text:p>
            <text:p text:style-name="common-al"/>
            <text:p text:style-name="common-al">Aan de instemming wordt de volgende voorwaarde verbonden: </text:p>
            <text:p text:style-name="common-al">De aangebrachte leeflaag en duurzaam aaneengesloten afdeklaag dient conform artikel 15 van het Besluit uniforme saneringen, duurzaam in stand te worden gehouden.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</text:p>
            <text:p text:style-name="common-al">- uw naam, adres, datum, handtekening en telefoonnummer</text:p>
            <text:p text:style-name="common-al">- de omschrijving en het kenmerk van het besluit</text:p>
            <text:p text:style-name="common-al">- de reden van uw bezwaar</text:p>
            <text:p text:style-name="common-al"/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p text:style-name="common-al">- E-mail naar bekendmakingen@utrecht.nl de volgende gegevens: het kenmerk van deze aanvraag, uw naam, adres en telefoonnummer, en welke informatie u wilt inzien. Wij e-mailen u dan de juiste stukken.</text:p>
            <text:p text:style-name="common-al">- Kom naar het Stadskantoor en maak hiervoor een balie-afspraak via www.utrecht.nl/afspraakbouwenondernemen.</text:p>
            <text:p text:style-name="common-al">Voor technisch inhoudelijke vragen kunt u zich gedurende de gehele procedure wenden tot de projectleider,</text:p>
            <text:p text:style-name="common-al">T. van Dongen, RUD Utrecht, tel. 030-7023251</text:p>
            <text:p text:style-name="common-al">Voor vragen over de gang van zaken bij procedures van de Wet bodembescherming kunt u contact opnemen met de Ontwikkelorganisatie Ruimte, team Ondergrond, via <text:a xlink:href="mailto:bodeminfo@utrecht.nl" xlink:type="simple">bodeminfo@utrecht.nl</text:a>. Algemene informatie over bodemverontreiniging kunt u vinden op de bodemwebsite van de gemeente Utrecht <text:a xlink:href="http://www.utrecht.nl/wonen-en-leven/milieu/bodem" xlink:type="simple">www.utrecht.nl/wonen-en-leven/milieu/bodem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62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2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2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Natuur en milieu | Organisatie en beleid</meta:user-defined>
    <dc:language>nl</dc:language>
    <meta:user-defined meta:name="OVERHEID.Gemeente/DC.spatial">Utrecht</meta:user-defined>
    <meta:user-defined meta:name="OVERHEID.EPSG28992/DC.spatial">133546 458772</meta:user-defined>
    <meta:user-defined meta:name="DC.title">Evaluatierapport van de bodemsanering voor Minister Talmastraat 4 e.o. te Utrecht</meta:user-defined>
    <meta:user-defined meta:name="OVERHEID.PostcodeHuisnummer/OVERHEIDop.postcodeHuisnummer">3555GH 8b</meta:user-defined>
    <meta:user-defined meta:name="OVERHEIDop.straatnaam">Minister Talmastraat</meta:user-defined>
    <meta:user-defined meta:name="OVERHEIDop.woonplaats">Utrech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25</meta:user-defined>
    <meta:user-defined meta:name="OVERHEIDop.GmbID/DC.identifier">gmb-2019-258625</meta:user-defined>
    <meta:user-defined meta:name="OVERHEIDop.versieInformatie"/>
  </office:meta>
</office:document-meta>
</file>