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jnden, Hoofdweg 42, 1175 LA, plaatsen van een dakkapel in het voordakvlak van de woning, verzenddatum 21-10-2019, zaaknummer 3243570, olonummer 46687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8614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614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614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321 485119</meta:user-defined>
    <meta:user-defined meta:name="DC.title">Verleende omgevingsvergunning, Lijnden, Hoofdweg 42, 1175 LA, plaatsen van een dakkapel in het voordakvlak van de woning, verzenddatum 21-10-2019, zaaknummer 3243570, olonummer 4668731.</meta:user-defined>
    <meta:user-defined meta:name="OVERHEID.PostcodeHuisnummer/OVERHEIDop.postcodeHuisnummer">1175LA 42</meta:user-defined>
    <meta:user-defined meta:name="OVERHEIDop.straatnaam">Hoofdweg</meta:user-defined>
    <meta:user-defined meta:name="OVERHEIDop.woonplaats">Lijnde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614</meta:user-defined>
    <meta:user-defined meta:name="OVERHEIDop.GmbID/DC.identifier">gmb-2019-258614</meta:user-defined>
    <meta:user-defined meta:name="OVERHEIDop.versieInformatie"/>
  </office:meta>
</office:document-meta>
</file>