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oofdweg 631, 2131 BA, realiseren van een dakkapel aan de zijgevel van de woning, verzenddatum 22-10-2019, zaaknummer 3220781, olonummer 4629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60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0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0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35 480330</meta:user-defined>
    <meta:user-defined meta:name="DC.title">Verleende omgevingsvergunning, Hoofddorp, Hoofdweg 631, 2131 BA, realiseren van een dakkapel aan de zijgevel van de woning, verzenddatum 22-10-2019, zaaknummer 3220781, olonummer 4629987.</meta:user-defined>
    <meta:user-defined meta:name="OVERHEID.PostcodeHuisnummer/OVERHEIDop.postcodeHuisnummer">2131BA 631</meta:user-defined>
    <meta:user-defined meta:name="OVERHEIDop.straatnaam">Hoofdweg</meta:user-defined>
    <meta:user-defined meta:name="OVERHEIDop.woonplaats">Hoofddorp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609</meta:user-defined>
    <meta:user-defined meta:name="OVERHEIDop.GmbID/DC.identifier">gmb-2019-258609</meta:user-defined>
    <meta:user-defined meta:name="OVERHEIDop.versieInformatie"/>
  </office:meta>
</office:document-meta>
</file>