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erkhouterweg</text:span>
            <text:span text:style-name="nadrukcur"> 26, bouwen dienstgebouw</text:span>
            <text:span text:style-name="nadrukcur"/>
            <text:span text:style-name="nadrukcur">Ingediend 17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60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341 517616</meta:user-defined>
    <meta:user-defined meta:name="DC.title">Berkhouterweg 26 INGEDIENDE AANVRAAG OMGEVINGSVERGUNNING</meta:user-defined>
    <meta:user-defined meta:name="OVERHEID.PostcodeHuisnummer/OVERHEIDop.postcodeHuisnummer">1624NT</meta:user-defined>
    <meta:user-defined meta:name="OVERHEIDop.straatnaam">Berkhouterweg</meta:user-defined>
    <meta:user-defined meta:name="OVERHEIDop.woonplaats">Hoo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08</meta:user-defined>
    <meta:user-defined meta:name="OVERHEIDop.GmbID/DC.identifier">gmb-2019-258608</meta:user-defined>
    <meta:user-defined meta:name="OVERHEIDop.versieInformatie"/>
  </office:meta>
</office:document-meta>
</file>