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25 t-m 67A en Pater Bleijstraat 2 t-m 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ohannes Poststraat 25 t-m 67A en Pater </text:span>
            <text:span text:style-name="nadrukcur">Bleijstraat</text:span>
            <text:span text:style-name="nadrukcur"> 2 t-m 12, plaatsen 26 gesloten bodemenergiesystemen</text:span>
          </text:p>
            <text:p text:style-name="common-al">
            <text:span text:style-name="nadrukcur">Ingediend 18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60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2 517843</meta:user-defined>
    <meta:user-defined meta:name="DC.title">Johannes Poststraat 25 t-m 67A en Pater Bleijstraat 2 t-m 12 INGEDIENDE AANVRAAG OMGEVINGSVERGUNNING</meta:user-defined>
    <meta:user-defined meta:name="OVERHEID.PostcodeHuisnummer/OVERHEIDop.postcodeHuisnummer">1624CA 25</meta:user-defined>
    <meta:user-defined meta:name="OVERHEIDop.straatnaam">Johannes Poststraat</meta:user-defined>
    <meta:user-defined meta:name="OVERHEIDop.woonplaats">Hoor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05</meta:user-defined>
    <meta:user-defined meta:name="OVERHEIDop.GmbID/DC.identifier">gmb-2019-258605</meta:user-defined>
    <meta:user-defined meta:name="OVERHEIDop.versieInformatie"/>
  </office:meta>
</office:document-meta>
</file>