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fsluiten digitale weg voor Wob verzoeken gemeente Molenlanden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text:p>
            <text:p text:style-name="al">gelet op de Algemene wet bestuursrecht en de Wet openbaarheid van bestuur, de wet Hergebruik Overheidsinformatie en de Algemene Verordening Gegevensbescherming; </text:p>
            <text:p text:style-name="al">gelet op het Besluit nadere eisen elektronisch berichtenverkeer Molenlanden 2019 zoals vastgesteld door het college van burgemeester en wethouders op 8 oktober 2019;</text:p>
            <text:p text:style-name="al"/>
            <text:p text:style-name="al">B E S L U I T :</text:p>
            <text:list text:style-name="id1-3-2-1-1-7">
              <text:list-item text:style-override="id1-3-2-1-1-7-1">
                <text:number>1.</text:number>
                <text:p text:style-name="al">In afwijking van het Besluit nadere elektronisch berichtenverkeer Molenlanden 2019 alle verzoeken in het kader van de Wet openbaarheid van bestuur, de wet Hergebruik Overheidsinformatie en de Algemene Verordening Gegevensbescherming uit te sluiten van het indienen via de digitale/elektronische weg bij de gemeente Molenlanden;</text:p>
              </text:list-item>
            </text:list>
            <text:p text:style-name="al"/>
            <text:list text:style-name="id1-3-2-1-1-9">
              <text:list-item text:style-override="id1-3-2-1-1-9-1">
                <text:number>2.</text:number>
                <text:p text:style-name="al">het indienen van verzoeken in het kader van de Wet openbaarheid van bestuur, de wet Hergebruik Overheidsinformatie en de Algemene Verordening Gegevensbescherming uit te sluiten van het indienen via de fax.</text:p>
              </text:list-item>
            </text:list>
            <text:p text:style-name="al"/>
            <text:list text:style-name="id1-3-2-1-1-11">
              <text:list-item text:style-override="id1-3-2-1-1-11-1">
                <text:number>3.</text:number>
                <text:p text:style-name="al">Dit besluit treedt in werking op de derde dag na die van de bekendmaking.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op 8 oktober 2019.</text:span></text:p>
          </text:section>
          <text:section text:name="ondertekening_id1-3-2-3-2">
            <text:p><text:span text:style-name="functie"/></text:p>
            <text:p><text:span text:style-name="functie">Burgemeester en wethouders van Molenlanden,</text:span></text:p>
            <text:p><text:span text:style-name="functie">de secretaris, </text:span></text:p>
          </text:section>
          <text:section text:name="ondertekening_id1-3-2-3-3">
            <text:p><text:span text:style-name="functie">mw. F. Jonker</text:span></text:p>
          </text:section>
          <text:section text:name="ondertekening_id1-3-2-3-4">
            <text:p><text:span text:style-name="functie">de wnd. burgemeester,</text:span></text:p>
            <text:p><text:span text:style-name="functie"/></text:p>
            <text:p><text:span text:style-name="functie"> D. R. van der Borg</text:span></text:p>
            <text:p><text:span text:style-name="functie"/></text:p>
            <text:p><text:span text:style-name="functie">Aldus vastgesteld op 8 oktober 2019.</text:span></text:p>
          </text:section>
          <text:section text:name="ondertekening_id1-3-2-3-5">
            <text:p><text:span text:style-name="functie"/></text:p>
            <text:p><text:span text:style-name="functie">De wnd. burgemeester van Molenlanden,</text:span></text:p>
            <text:p><text:span text:style-name="functie"> D. R. van der 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860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0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0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Mol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Bestuur | Organisatie en beleid</meta:user-defined>
    <meta:user-defined meta:name="DC.source">artikel 2:15 van de Algemene wet bestuursrecht]|[1.0:c:BWBR0005537&amp;artikel=2%3A15&amp;g=2019-10-01</meta:user-defined>
    <meta:user-defined meta:name="OVERHEIDop.referentienummer">1034142</meta:user-defined>
    <meta:user-defined meta:name="DCTERMS.alternative">Besluit afsluiten digitale weg voor Wob verzoeken Molenlanden 2019</meta:user-defined>
    <dc:language>nl</dc:language>
    <meta:user-defined meta:name="OVERHEID.Gemeente/DC.spatial">Molenlanden</meta:user-defined>
    <meta:user-defined meta:name="DC.title">Besluit afsluiten digitale weg voor Wob verzoeken gemeente Molenlanden 2019</meta:user-defined>
    <meta:user-defined meta:name="DCTERMS.W3CDTF/DCTERMS.available">2019-10-24</meta:user-defined>
    <meta:user-defined meta:name="DCTERMS.W3CDTF/OVERHEIDop.jaargang">2019</meta:user-defined>
    <meta:user-defined meta:name="OVERHEIDop.publicationIssue">258602</meta:user-defined>
    <meta:user-defined meta:name="OVERHEIDop.betreftRegeling">CVDR628460_1</meta:user-defined>
    <meta:user-defined meta:name="OVERHEIDop.GmbID/DC.identifier">gmb-2019-258602</meta:user-defined>
    <meta:user-defined meta:name="xs:date/OVERHEIDop.startdatum">2019-10-27</meta:user-defined>
    <meta:user-defined meta:name="OVERHEIDop.versieInformatie"/>
  </office:meta>
</office:document-meta>
</file>