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rsakker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rsakker 26 in Mierlo</text:p>
            <text:p text:style-name="common-al">Datum ontvangst: 28 december 2018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10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ersakker 2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586</meta:user-defined>
    <meta:user-defined meta:name="OVERHEIDop.GmbID/DC.identifier">gmb-2019-2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339.97 383488.49</meta:user-defined>
    <meta:user-defined meta:name="OVERHEIDop.versieInformatie"/>
  </office:meta>
</office:document-meta>
</file>