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ever 8, 2152 AW, vervangen van alle houten kozijnen voor kunststof kozijnen, verzenddatum 21-10-2019, zaaknummer 3227087, olonummer 4643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59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9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9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80 476076</meta:user-defined>
    <meta:user-defined meta:name="DC.title">Verleende omgevingsvergunning, Nieuw-Vennep, Wever 8, 2152 AW, vervangen van alle houten kozijnen voor kunststof kozijnen, verzenddatum 21-10-2019, zaaknummer 3227087, olonummer 4643889.</meta:user-defined>
    <meta:user-defined meta:name="OVERHEID.PostcodeHuisnummer/OVERHEIDop.postcodeHuisnummer">2152AW 8</meta:user-defined>
    <meta:user-defined meta:name="OVERHEIDop.straatnaam">Wever</meta:user-defined>
    <meta:user-defined meta:name="OVERHEIDop.woonplaats">Nieuw-Vennep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98</meta:user-defined>
    <meta:user-defined meta:name="OVERHEIDop.GmbID/DC.identifier">gmb-2019-258598</meta:user-defined>
    <meta:user-defined meta:name="OVERHEIDop.versieInformatie"/>
  </office:meta>
</office:document-meta>
</file>