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Hoofdweg 1450, 2153 NA, aanpassen van kozijnen, dakgoten en spachtelputzen van buitenmuren, verzenddatum 22-10-2019, zaaknummer 3222888, olonummer 46376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59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9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59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12 474540</meta:user-defined>
    <meta:user-defined meta:name="DC.title">Verleende omgevingsvergunning, Nieuw-Vennep, Hoofdweg 1450, 2153 NA, aanpassen van kozijnen, dakgoten en spachtelputzen van buitenmuren, verzenddatum 22-10-2019, zaaknummer 3222888, olonummer 4637629.</meta:user-defined>
    <meta:user-defined meta:name="OVERHEID.PostcodeHuisnummer/OVERHEIDop.postcodeHuisnummer">2153NA 1450</meta:user-defined>
    <meta:user-defined meta:name="OVERHEIDop.straatnaam">Hoofdweg</meta:user-defined>
    <meta:user-defined meta:name="OVERHEIDop.woonplaats">Nieuw-Venne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592</meta:user-defined>
    <meta:user-defined meta:name="OVERHEIDop.GmbID/DC.identifier">gmb-2019-258592</meta:user-defined>
    <meta:user-defined meta:name="OVERHEIDop.versieInformatie"/>
  </office:meta>
</office:document-meta>
</file>