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wammerdamstraat 6, 1171 XJ, transformeren van de begane grond (met een kantoorfunctie) naar twee appartementen, verzenddatum 22-10-2019, zaaknummer 3156216, olonummer 4426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9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06 483880</meta:user-defined>
    <meta:user-defined meta:name="DC.title">Verleende omgevingsvergunning, Badhoevedorp, Swammerdamstraat 6, 1171 XJ, transformeren van de begane grond (met een kantoorfunctie) naar twee appartementen, verzenddatum 22-10-2019, zaaknummer 3156216, olonummer 4426375.</meta:user-defined>
    <meta:user-defined meta:name="OVERHEID.PostcodeHuisnummer/OVERHEIDop.postcodeHuisnummer">1171XJ 6</meta:user-defined>
    <meta:user-defined meta:name="OVERHEIDop.straatnaam">Swammerdamstraat</meta:user-defined>
    <meta:user-defined meta:name="OVERHEIDop.woonplaats">Badhoevedor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90</meta:user-defined>
    <meta:user-defined meta:name="OVERHEIDop.GmbID/DC.identifier">gmb-2019-258590</meta:user-defined>
    <meta:user-defined meta:name="OVERHEIDop.versieInformatie"/>
  </office:meta>
</office:document-meta>
</file>