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097706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onroerende-zaakbelastingen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te worden gewijzigd als volgt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258 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026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1594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 januari 2019.</text:p>
              </text:list-item>
              <text:list-item text:style-override="id1-3-2-2-2-3">
                <text:number>2.</text:number>
                <text:p text:style-name="al">De datum van ingang van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30 januari 2019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5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59</meta:user-defined>
    <meta:user-defined meta:name="OVERHEIDop.GmbID/DC.identifier">gmb-2019-25859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ikel 220 van de Gemeentewet;1.0:c:BWBR0005416&amp;artikel=220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1097706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615073_2</meta:user-defined>
    <meta:user-defined meta:name="OVERHEIDop.versieInformatie"/>
  </office:meta>
</office:document-meta>
</file>