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eisen elektronisch berichtenverkeer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Molenlanden, ieder voor zover het zijn bevoegdheid betreft;</text:p>
            <text:p text:style-name="al"/>
            <text:p text:style-name="al">gelet op het bepaalde in de Algemene wet bestuursrecht, in het bijzonder afdeling 2.3 “Verkeer langs elektronische weg”;</text:p>
            <text:p text:style-name="al"/>
            <text:p text:style-name="al">overwegende:</text:p>
            <text:p text:style-name="al"/>
            <text:p text:style-name="al">dat de gemeente Molenlanden het berichtenverkeer langs elektronische weg gaat openstellen;</text:p>
            <text:p text:style-name="al">dat de Algemene wet bestuursrecht regels bevat voor het verkeer langs elektronische weg;</text:p>
            <text:p text:style-name="al">dat deze regels van toepassing zijn op het verkeer langs elektronische weg als de betreffende bestuursorganen kenbaar hebben gemaakt dat deze weg is geopend; </text:p>
            <text:p text:style-name="al">dat de betreffende bestuursorganen nadere eisen kunnen stellen aan het gebruik van deze elektronische weg;</text:p>
            <text:p text:style-name="al"/>
            <text:p text:style-name="al">B E S L U I T E N:</text:p>
            <text:p text:style-name="al"/>
            <text:list text:style-name="id1-3-2-1-1-15">
              <text:list-item text:style-override="id1-3-2-1-1-15-1">
                <text:number>I.</text:number>
                <text:p text:style-name="al">het berichtenverkeer langs elektronische weg tussen burgers en de gemeente Molenlanden open te stellen, voor zover dit betreft e-mailberichten of berichten die zijn verzonden via een webformulier op de gemeentelijke website;</text:p>
              </text:list-item>
              <text:list-item text:style-override="id1-3-2-1-1-15-2">
                <text:number>II.</text:number>
                <text:p text:style-name="al">de navolgende nadere eisen vast te stellen betreffende het gebruik van de elektronische weg ten behoeve van berichtenverkeer van en naar de gemeente Molenla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2-3">
              <text:list-item text:style-override="id1-3-2-2-2-3-1">
                <text:number>a.</text:number>
                <text:p text:style-name="al">elektronische berichten; informatie die in de vorm van e-mailberichten of door middel van berichten via het daarvoor bestemde webformulier op de gemeentelijke website is verzonden. Overige vormen van elektronisch verkeer, bijvoorbeeld SMS berichten, zijn uitgesloten.</text:p>
              </text:list-item>
              <text:list-item text:style-override="id1-3-2-2-2-3-2">
                <text:number>b.</text:number>
                <text:p text:style-name="al">gemeentelijke website: de internetsite van de gemeente Molenlanden, www.Molenlanden.nl;</text:p>
              </text:list-item>
              <text:list-item text:style-override="id1-3-2-2-2-3-3">
                <text:number>c.</text:number>
                <text:p text:style-name="al">algemene postbus: de elektronische postbus van de gemeente Molenlanden, die niet is gekoppeld aan een specifieke medewerker van de gemeente Molenlanden, maar aan de organisatie als geheel, gemeente@Molenlanden.nl;</text:p>
              </text:list-item>
              <text:list-item text:style-override="id1-3-2-2-2-3-4">
                <text:number>d.</text:number>
                <text:p text:style-name="al">webformulier: het formulier dat op de gemeentelijke website is geplaatst ten behoeve van het gebruik van de elektronische weg;</text:p>
              </text:list-item>
              <text:list-item text:style-override="id1-3-2-2-2-3-5">
                <text:number>e.</text:number>
                <text:p text:style-name="al">DigiD: een landelijk systeem om de identiteit van personen te verifiëren die langs elektronische weg toegang zoeken tot een bij de voorziening aangesloten bestuursorgaan;</text:p>
              </text:list-item>
              <text:list-item text:style-override="id1-3-2-2-2-3-6">
                <text:number>f.</text:number>
                <text:p text:style-name="al">bestuurlijke berichten: elektronische aanvragen, bezwaarschriften, klachten en zienswijzen die worden ontvangen.</text:p>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1">
                <text:number>1.</text:number>
                <text:p text:style-name="al">Berichten kunnen elektronisch naar de gemeente Molenlanden worden verzonden via het emailadres: <text:a xlink:href="mailto:info@molenlanden.nl" xlink:type="simple">info@molenlanden.nl</text:a>.</text:p>
              </text:list-item>
              <text:list-item text:style-override="id1-3-2-2-3-2-2">
                <text:number>2.</text:number>
                <text:p text:style-name="al">Bestuurlijke berichten worden alleen in behandeling genomen wanneer deze zijn verstuurd via het daarvoor bestemde webformulier.</text:p>
              </text:list-item>
              <text:list-item text:style-override="id1-3-2-2-3-2-3">
                <text:number>3.</text:number>
                <text:p text:style-name="al">Overige elektronische berichten worden alleen in behandeling genomen wanneer deze verstuurd zijn via het daarvoor bestemde webformulier op de gemeentelijke website of wanneer deze verzonden zijn naar het emailadres: <text:a xlink:href="mailto:info@molenlanden.nl" xlink:type="simple">info@molenlanden.nl</text:a>.</text:p>
              </text:list-item>
            </text:list>
          </text:section>
          <text:section text:name="artikel_id1-3-2-2-4" text:style-name="artikel">
            <text:p text:style-name="artikel_kop_titel"><text:span text:style-name="artikel_kop_label">Artikel</text:span> <text:span text:style-name="artikel_kop_nr">3</text:span> Ondertekening van webformulieren</text:p>
            <text:p text:style-name="al">Als elektronische handtekening ter ondertekening van het elektronisch berichtenverkeer als bedoeld in artikel 2:16 Algemene wet bestuursrecht, wordt aangemerkt de uitgegeven toegangscode (DigiD) tot de webserver van de gemeente.</text:p>
          </text:section>
          <text:section text:name="artikel_id1-3-2-2-5" text:style-name="artikel">
            <text:p text:style-name="artikel_kop_titel"><text:span text:style-name="artikel_kop_label">Artikel</text:span> <text:span text:style-name="artikel_kop_nr">4</text:span> Weigering van elektronische berichten</text:p>
            <text:p text:style-name="al">Berichten waarvan de bijlagen niet geopend kunnen worden, die de maximale e-mail grootte overschrijden of een virus bevatten worden geweigerd en niet in behandeling genomen.</text:p>
          </text:section>
          <text:section text:name="artikel_id1-3-2-2-6" text:style-name="artikel">
            <text:p text:style-name="artikel_kop_titel"><text:span text:style-name="artikel_kop_label">Artikel</text:span> <text:span text:style-name="artikel_kop_nr">5</text:span> Wijze van verzending van aanvullende informatie</text:p>
            <text:p text:style-name="al">Aanvullende informatie en bijlagen kunnen alleen digitaal ingevoegd worden bij het te gebruiken webformulier. Een combinatie van het gebruiken van het webformulier voor elektronisch berichtenverkeer en het per post versturen van de aanvullende informatie en bijlagen is niet mogelijk.</text:p>
          </text:section>
          <text:section text:name="artikel_id1-3-2-2-7" text:style-name="artikel">
            <text:p text:style-name="artikel_kop_titel"><text:span text:style-name="artikel_kop_label">Artikel</text:span> <text:span text:style-name="artikel_kop_nr">6</text:span> Ontvangstbevestiging</text:p>
            <text:p text:style-name="al">Voor elektronische berichten die binnenkomen via een webformulier op de gemeentelijke website wordt automatisch een technische ontvangstbevestiging verstuurd. Hiermee wordt aangegeven dat het bericht, technisch gezien, in goede orde is ontvangen.</text:p>
          </text:section>
          <text:section text:name="artikel_id1-3-2-2-8" text:style-name="artikel">
            <text:p text:style-name="artikel_kop_titel"><text:span text:style-name="artikel_kop_label">Artikel</text:span> <text:span text:style-name="artikel_kop_nr">7</text:span> Onvoorziene omstandigheden</text:p>
            <text:p text:style-name="al">In gevallen waarin dit besluit niet voorziet beslist het betreffende bestuursorgaan.</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erde dag na die van de bekendmaking.</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nadere eisen elektronisch berichtenverkeer</text:p>
            <text:p text:style-name="al">Molenlanden 2019”.</text:p>
            <text:p text:style-name="al"/>
            <text:p text:style-name="al"/>
          </text:section>
        </text:section>
        <text:section text:name="regeling-sluiting_id1-3-2-3" text:style-name="regeling-sluiting">
          <text:section text:name="ondertekening_id1-3-2-3-1">
            <text:p><text:span text:style-name="functie">Aldus vastgesteld op 8 oktober 2019.</text:span></text:p>
          </text:section>
          <text:section text:name="ondertekening_id1-3-2-3-2">
            <text:p><text:span text:style-name="functie"/></text:p>
            <text:p><text:span text:style-name="functie">Burgemeester en wethouders van Molenlanden,</text:span></text:p>
            <text:p><text:span text:style-name="functie">de secretaris, </text:span></text:p>
            <text:p><text:span text:style-name="functie">mw. F. Jonker</text:span></text:p>
          </text:section>
          <text:section text:name="ondertekening_id1-3-2-3-3">
            <text:p><text:span text:style-name="functie"/></text:p>
            <text:p><text:span text:style-name="functie">de wnd. burgemeester,</text:span></text:p>
            <text:p><text:span text:style-name="functie"/></text:p>
            <text:p><text:span text:style-name="functie"> D. R. van der Borg.</text:span></text:p>
            <text:p><text:span text:style-name="functie"/></text:p>
            <text:p><text:span text:style-name="functie">Aldus vastgesteld op 8 oktober 2019.</text:span></text:p>
          </text:section>
          <text:section text:name="ondertekening_id1-3-2-3-4">
            <text:p><text:span text:style-name="functie"/></text:p>
            <text:p><text:span text:style-name="functie">De wnd. burgemeester van Molenlanden,</text:span></text:p>
            <text:p><text:span text:style-name="functie">D. 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5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2:15 van de Algemene wet bestuursrecht]|[1.0:c:BWBR0005537&amp;artikel=2%3A15&amp;g=2019-10-01</meta:user-defined>
    <meta:user-defined meta:name="OVERHEIDop.referentienummer">1034142</meta:user-defined>
    <meta:user-defined meta:name="DCTERMS.alternative">Besluit nadere eisen elektronisch berichtenverkeer Molenlanden 2019</meta:user-defined>
    <dc:language>nl</dc:language>
    <meta:user-defined meta:name="OVERHEID.Gemeente/DC.spatial">Molenlanden</meta:user-defined>
    <meta:user-defined meta:name="DC.title">Besluit nadere eisen elektronisch berichtenverkeer gemeente Molenlanden 2019</meta:user-defined>
    <meta:user-defined meta:name="DCTERMS.W3CDTF/DCTERMS.available">2019-10-24</meta:user-defined>
    <meta:user-defined meta:name="DCTERMS.W3CDTF/OVERHEIDop.jaargang">2019</meta:user-defined>
    <meta:user-defined meta:name="OVERHEIDop.publicationIssue">258589</meta:user-defined>
    <meta:user-defined meta:name="OVERHEIDop.betreftRegeling">CVDR628459_1</meta:user-defined>
    <meta:user-defined meta:name="xs:date/OVERHEIDop.startdatum">2019-10-27</meta:user-defined>
    <meta:user-defined meta:name="OVERHEIDop.GmbID/DC.identifier">gmb-2019-258589</meta:user-defined>
    <meta:user-defined meta:name="OVERHEIDop.versieInformatie"/>
  </office:meta>
</office:document-meta>
</file>