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uurtweg 2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2 september 2019 een melding op grond van het Activiteitenbesluit milieubeheer ontvangen voor het veranderen van een kalverhouderij aan Buurtweg 21 te Uddel.</text:p>
            <text:p text:style-name="common-al"/>
            <text:p text:style-name="common-al">Zaaknummer: DOS-2019-07600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7600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58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76009</meta:user-defined>
    <dc:language>nl</dc:language>
    <meta:user-defined meta:name="OVERHEID.EPSG28992/DC.spatial">181174 471674</meta:user-defined>
    <meta:user-defined meta:name="DC.title">Gemeente Apeldoorn, Melding Activiteitenbesluit milieubeheer, Buurtweg 21 te Uddel</meta:user-defined>
    <meta:user-defined meta:name="OVERHEID.PostcodeHuisnummer/OVERHEIDop.postcodeHuisnummer">3888NE 21</meta:user-defined>
    <meta:user-defined meta:name="OVERHEIDop.straatnaam">Buurtweg</meta:user-defined>
    <meta:user-defined meta:name="OVERHEIDop.woonplaats">Udd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5</meta:user-defined>
    <meta:user-defined meta:name="OVERHEIDop.GmbID/DC.identifier">gmb-2019-258585</meta:user-defined>
    <meta:user-defined meta:name="OVERHEIDop.versieInformatie"/>
  </office:meta>
</office:document-meta>
</file>