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bijnlaan 11, 2132 WX, gebruikswijziging naar een beautysalon, verzenddatum 22-10-2019, zaaknummer 2980680, olonummer 4236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8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62 478189</meta:user-defined>
    <meta:user-defined meta:name="DC.title">Verleende omgevingsvergunning, Hoofddorp, Robijnlaan 11, 2132 WX, gebruikswijziging naar een beautysalon, verzenddatum 22-10-2019, zaaknummer 2980680, olonummer 4236935.</meta:user-defined>
    <meta:user-defined meta:name="OVERHEID.PostcodeHuisnummer/OVERHEIDop.postcodeHuisnummer">2132WX 11</meta:user-defined>
    <meta:user-defined meta:name="OVERHEIDop.straatnaam">Robijnlaan</meta:user-defined>
    <meta:user-defined meta:name="OVERHEIDop.woonplaats">Hoofddor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84</meta:user-defined>
    <meta:user-defined meta:name="OVERHEIDop.GmbID/DC.identifier">gmb-2019-258584</meta:user-defined>
    <meta:user-defined meta:name="OVERHEIDop.versieInformatie"/>
  </office:meta>
</office:document-meta>
</file>