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Margrietplantsoen 1 en 2, 1165 GE, plaatsen van een dakkapel in het achterdakvlak van beide woningen, verzenddatum 21-10-2019, zaaknummer 3202732, olonummer 4609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67 488537</meta:user-defined>
    <meta:user-defined meta:name="DC.title">Verleende omgevingsvergunning, Halfweg, Margrietplantsoen 1 en 2, 1165 GE, plaatsen van een dakkapel in het achterdakvlak van beide woningen, verzenddatum 21-10-2019, zaaknummer 3202732, olonummer 4609075.</meta:user-defined>
    <meta:user-defined meta:name="OVERHEID.PostcodeHuisnummer/OVERHEIDop.postcodeHuisnummer">1165GE 1</meta:user-defined>
    <meta:user-defined meta:name="OVERHEIDop.straatnaam">Margrietplantsoen</meta:user-defined>
    <meta:user-defined meta:name="OVERHEIDop.woonplaats">Halfwe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1</meta:user-defined>
    <meta:user-defined meta:name="OVERHEIDop.GmbID/DC.identifier">gmb-2019-258581</meta:user-defined>
    <meta:user-defined meta:name="OVERHEIDop.versieInformatie"/>
  </office:meta>
</office:document-meta>
</file>