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uiten behandeling stellen vergunningsaanvraag Milieu Bijsterhuizen 3140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
            <text:span text:style-name="nadrukvet">Bijsterhuizen 3140 te W</text:span>
            <text:span text:style-name="nadrukvet">ijchen</text:span>
            <text:span text:style-name="nadrukvet">, </text:span>
            <text:span text:style-name="nadrukvet">het veranderen, of het veranderen van de werk</text:span>
            <text:span text:style-name="nadrukvet">ing, van </text:span>
            <text:span text:style-name="nadrukvet">een inrichting, artikel 2.1, eerste lid onder e, sub 2 juncto</text:span>
            <text:span text:style-name="nadrukvet"/>
            <text:span text:style-name="nadrukvet">artikel 3.10, derde lid Wabo (milieuneutrale verandering)</text:span>
            <text:span text:style-name="nadrukvet">, </text:span>
            <text:span text:style-name="nadrukvet">3</text:span>
            <text:span text:style-name="nadrukvet">1</text:span>
            <text:span text:style-name="nadrukvet"> decemb</text:span>
            <text:span text:style-name="nadrukvet">er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vergunningsaanvraag Milieu Bijsterhuizen 314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57</meta:user-defined>
    <meta:user-defined meta:name="OVERHEIDop.GmbID/DC.identifier">gmb-2019-25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