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leggen van een tweede uitweg aan de achterzijde van een woning en het vellen en herplanten van 18 bomen, Vergiliuslaan 16 te Utrecht,  HZ_WABO-19-30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iliuslaan 16 te Utrecht</text:p>
            <text:p text:style-name="common-al">HZ_WABO-19-30467</text:p>
            <text:p text:style-name="common-al">Toelichting: het aanleggen van een tweede uitweg aan de achterzijde van een woning en het vellen en herplanten van 18 bomen</text:p>
            <text:p text:style-name="common-al">Datum besluit: 21 oktober 2019</text:p>
            <text:p text:style-name="common-al">Startdatum bezwaartermijn: 23 okto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56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6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6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247.29 455182.33</meta:user-defined>
    <meta:user-defined meta:name="DC.title">Afgehandelde omgevingsvergunning, het aanleggen van een tweede uitweg aan de achterzijde van een woning en het vellen en herplanten van 18 bomen, Vergiliuslaan 16 te Utrecht,  HZ_WABO-19-30467</meta:user-defined>
    <meta:user-defined meta:name="OVERHEID.PostcodeHuisnummer/OVERHEIDop.postcodeHuisnummer">3584AM 16</meta:user-defined>
    <meta:user-defined meta:name="OVERHEIDop.straatnaam">Vergiliuslaan</meta:user-defined>
    <meta:user-defined meta:name="OVERHEIDop.woonplaats">Utrecht</meta:user-defined>
    <meta:user-defined meta:name="DCTERMS.W3CDTF/DCTERMS.available">2019-10-24</meta:user-defined>
    <meta:user-defined meta:name="OVERHEIDop.externeBijlage">Besluit omgevingsvergunning publiceerbaar|exb-2019-50765</meta:user-defined>
    <meta:user-defined meta:name="OVERHEIDop.externeBijlage">huidige en nieuwe siuatie -A|exb-2019-50766</meta:user-defined>
    <meta:user-defined meta:name="OVERHEIDop.externeBijlage">am__Van_Rijn_-_Tuinontwerp-bomenplan-A|exb-2019-50767</meta:user-defined>
    <meta:user-defined meta:name="OVERHEIDop.externeBijlage">Vellijst|exb-2019-50768</meta:user-defined>
    <meta:user-defined meta:name="OVERHEIDop.externeBijlage">Bomenparagraaf|exb-2019-50769</meta:user-defined>
    <meta:user-defined meta:name="OVERHEIDop.externeBijlage">18 nieuwe bomen - Tuinontwerp herplantplan|exb-2019-50770</meta:user-defined>
    <meta:user-defined meta:name="OVERHEIDop.externeBijlage">Plattegrond met bestaande bomen|exb-2019-50771</meta:user-defined>
    <meta:user-defined meta:name="OVERHEIDop.externeBijlage">Quickscan flora en fauna|exb-2019-50772</meta:user-defined>
    <meta:user-defined meta:name="OVERHEIDop.externeBijlage">Activiteit kap|exb-2019-50773</meta:user-defined>
    <meta:user-defined meta:name="OVERHEIDop.externeBijlage">Aanvraagdocument  publiceerbaar-A|exb-2019-50774</meta:user-defined>
    <meta:user-defined meta:name="DCTERMS.W3CDTF/OVERHEIDop.jaargang">2019</meta:user-defined>
    <meta:user-defined meta:name="OVERHEIDop.publicationIssue">258564</meta:user-defined>
    <meta:user-defined meta:name="OVERHEIDop.GmbID/DC.identifier">gmb-2019-258564</meta:user-defined>
    <meta:user-defined meta:name="OVERHEIDop.versieInformatie"/>
  </office:meta>
</office:document-meta>
</file>