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m muziek ten gehore te mogen brengen tijdens de ontvangst van leden van "de Mascotte" op 27 oktober 2019 op het bordes van Goudest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. 4:6 om muziek ten gehore te mogen brengen tijdens de ontvangst van leden van "de Mascotte" op 27 oktober 2019 op het bordes van Goudestein in Maarssen.</text:p>
            <text:p text:style-name="common-al">Zaaknummer:Z/19/170743</text:p>
            <text:p text:style-name="common-al">Verzenddatum:17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56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64 461909</meta:user-defined>
    <meta:user-defined meta:name="DC.title">Ontheffing om muziek ten gehore te mogen brengen tijdens de ontvangst van leden van "de Mascotte" op 27 oktober 2019 op het bordes van Goudestein in Maarssen</meta:user-defined>
    <meta:user-defined meta:name="OVERHEID.PostcodeHuisnummer/OVERHEIDop.postcodeHuisnummer">3601</meta:user-defined>
    <meta:user-defined meta:name="OVERHEIDop.straatnaam">Endelhovenlaan</meta:user-defined>
    <meta:user-defined meta:name="OVERHEIDop.woonplaats">Maarss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3</meta:user-defined>
    <meta:user-defined meta:name="OVERHEIDop.GmbID/DC.identifier">gmb-2019-258563</meta:user-defined>
    <meta:user-defined meta:name="OVERHEIDop.versieInformatie"/>
  </office:meta>
</office:document-meta>
</file>