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Wildenberg, ter hoogte van nummer 56, 2716 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Wildenberg, ter hoogte van nummer 56, 2716 NG Zoetermeer, kappen van een onveilige boom en herplant van een boom, WB20190698 (ontvangen d.d.17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6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6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6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98 </meta:user-defined>
    <dc:language>nl</dc:language>
    <meta:user-defined meta:name="OVERHEID.EPSG28992/DC.spatial">91561 452946</meta:user-defined>
    <meta:user-defined meta:name="DC.title">Aanvraag omgevingsvergunning, kappen van een onveilige boom en herplant van een boom, Wildenberg, ter hoogte van nummer 56, 2716 NG, Zoetermeer</meta:user-defined>
    <meta:user-defined meta:name="OVERHEID.PostcodeHuisnummer/OVERHEIDop.postcodeHuisnummer">2716NG 55</meta:user-defined>
    <meta:user-defined meta:name="OVERHEIDop.straatnaam">Wildenberg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62</meta:user-defined>
    <meta:user-defined meta:name="OVERHEIDop.GmbID/DC.identifier">gmb-2019-258562</meta:user-defined>
    <meta:user-defined meta:name="OVERHEIDop.versieInformatie"/>
  </office:meta>
</office:document-meta>
</file>