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horstweg 1 in Soest</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voor het starten van een Bed &amp; Breakfast in een bijgebouw op locatie Eikenhorstweg 1 in Soest. De aanvraag is geregistreerd onder zaaknummer 2142163.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5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kenhorstweg 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56</meta:user-defined>
    <meta:user-defined meta:name="OVERHEIDop.GmbID/DC.identifier">gmb-2019-25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L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840.04 466166.5</meta:user-defined>
    <meta:user-defined meta:name="OVERHEIDop.versieInformatie"/>
  </office:meta>
</office:document-meta>
</file>