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Kerkconcert en kerstmarkt St. Jozefkerk</text:p>
      <text:section text:name="zakelijke-mededeling_id1-3-2" text:style-name="zakelijke-mededeling">
        <text:section text:name="zakelijke-mededeling-tekst_id1-3-2-1" text:style-name="zakelijke-mededeling-tekst">
          <text:section text:name="tekst_id1-3-2-1-1" text:style-name="tekst">
            <text:p text:style-name="common-al">Op 22 oktober 2019 is op grond van artikel 35 van de Drank- en Horecawet ontheffing verleend van het verbod tot het verstrekken van zwak alcoholische drank tijdens het kerstconcert en de kerstmarkt op 14 en 15 december bij de Sint Jozefkerk, Hessenweg 325 in Achterveld.</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2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855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5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5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497 460720</meta:user-defined>
    <meta:user-defined meta:name="DC.title">Ontheffing Drank- en Horecawet t.b.v. Kerkconcert en kerstmarkt St. Jozefkerk</meta:user-defined>
    <meta:user-defined meta:name="OVERHEID.PostcodeHuisnummer/OVERHEIDop.postcodeHuisnummer">3791PJ 325</meta:user-defined>
    <meta:user-defined meta:name="OVERHEIDop.straatnaam">Hessenweg</meta:user-defined>
    <meta:user-defined meta:name="OVERHEIDop.woonplaats">Achterveld</meta:user-defined>
    <meta:user-defined meta:name="DCTERMS.W3CDTF/DCTERMS.available">2019-10-24</meta:user-defined>
    <meta:user-defined meta:name="DCTERMS.W3CDTF/OVERHEIDop.jaargang">2019</meta:user-defined>
    <meta:user-defined meta:name="OVERHEIDop.publicationIssue">258559</meta:user-defined>
    <meta:user-defined meta:name="OVERHEIDop.GmbID/DC.identifier">gmb-2019-258559</meta:user-defined>
    <meta:user-defined meta:name="OVERHEIDop.versieInformatie"/>
  </office:meta>
</office:document-meta>
</file>