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oor het plaatsen van een in-/uitrit en herplant van zes tot acht bomen, Toneellaan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oneellaan, 2725 NA Zoetermeer, kappen van twee bomen voor het plaatsen van een in-/uitrit en herplant van zes tot acht bomen, WB20190696 (ontvangen d.d.17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5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6 </meta:user-defined>
    <dc:language>nl</dc:language>
    <meta:user-defined meta:name="OVERHEID.EPSG28992/DC.spatial">94149 453776</meta:user-defined>
    <meta:user-defined meta:name="DC.title">Aanvraag omgevingsvergunning, kappen van twee bomen voor het plaatsen van een in-/uitrit en herplant van zes tot acht bomen, Toneellaan, 2725 NA, Zoetermeer</meta:user-defined>
    <meta:user-defined meta:name="OVERHEID.PostcodeHuisnummer/OVERHEIDop.postcodeHuisnummer">2725</meta:user-defined>
    <meta:user-defined meta:name="OVERHEIDop.straatnaam">Toneellaa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58</meta:user-defined>
    <meta:user-defined meta:name="OVERHEIDop.GmbID/DC.identifier">gmb-2019-258558</meta:user-defined>
    <meta:user-defined meta:name="OVERHEIDop.versieInformatie"/>
  </office:meta>
</office:document-meta>
</file>