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Populierzoom naast nummer 17, 2719 H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opulierzoom naast nummer 17, 2719 HL Zoetermeer, kappen van een onveilige boom en herplant van een boom, WB20190697 (ontvangen d.d.17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5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5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7 </meta:user-defined>
    <dc:language>nl</dc:language>
    <meta:user-defined meta:name="OVERHEID.EPSG28992/DC.spatial">91892 450737</meta:user-defined>
    <meta:user-defined meta:name="DC.title">Aanvraag omgevingsvergunning, kappen van een onveilige boom en herplant van een boom, Populierzoom naast nummer 17, 2719 HL, Zoetermeer</meta:user-defined>
    <meta:user-defined meta:name="OVERHEID.PostcodeHuisnummer/OVERHEIDop.postcodeHuisnummer">2719HL</meta:user-defined>
    <meta:user-defined meta:name="OVERHEIDop.straatnaam">Populierzoom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56</meta:user-defined>
    <meta:user-defined meta:name="OVERHEIDop.GmbID/DC.identifier">gmb-2019-258556</meta:user-defined>
    <meta:user-defined meta:name="OVERHEIDop.versieInformatie"/>
  </office:meta>
</office:document-meta>
</file>