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drie onveilige bomen en herplant van drie bomen, Piershilstraat, voor nummer 31, 33 en 39, 2729 G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Piershilstraat, voor nummer 31, 33 en 39, 2729 GW Zoetermeer, kappen van drie onveilige bomen en herplant van drie bomen, WB20190688 (ontvangen d.d.16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55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5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5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88 </meta:user-defined>
    <dc:language>nl</dc:language>
    <meta:user-defined meta:name="OVERHEID.EPSG28992/DC.spatial">97005 453391</meta:user-defined>
    <meta:user-defined meta:name="DC.title">Aanvraag omgevingsvergunning, kappen van drie onveilige bomen en herplant van drie bomen, Piershilstraat, voor nummer 31, 33 en 39, 2729 GW, Zoetermeer</meta:user-defined>
    <meta:user-defined meta:name="OVERHEID.PostcodeHuisnummer/OVERHEIDop.postcodeHuisnummer">2729GW 33</meta:user-defined>
    <meta:user-defined meta:name="OVERHEIDop.straatnaam">Piershilstraat</meta:user-defined>
    <meta:user-defined meta:name="OVERHEIDop.woonplaats">Zoeter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50</meta:user-defined>
    <meta:user-defined meta:name="OVERHEIDop.GmbID/DC.identifier">gmb-2019-258550</meta:user-defined>
    <meta:user-defined meta:name="OVERHEIDop.versieInformatie"/>
  </office:meta>
</office:document-meta>
</file>