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Wabo </text:p>
      <text:section text:name="regeling_id1-3-2" text:style-name="regeling">
        <text:section text:name="aanhef_id1-3-2-1" text:style-name="aanhef">
          <text:section text:name="preambule_id1-3-2-1-1" text:style-name="preambule">
            <text:p text:style-name="al"/>
            <text:p text:style-name="al">Dit is een kopie van de officiële bekendmaking dd. 6 februari 2019 in de Gazet Bergen op Zoom </text:p>
            <text:p text:style-name="al"/>
            <text:p text:style-name="al">Burgemeester en wethouders maken bekend dat zij in het kader van de Wet algemene bepalingen omgevingsrecht hebben besloten voor de volgende aanvraag de beslistermijn te verlengen met maximaal 6 weken:</text:p>
            <text:p text:style-name="al"/>
            <text:p text:style-name="al">
            <text:span text:style-name="nadrukvet">Adres:</text:span> Oude Moerstraatsebaan 41 in Bergen op Zoom, Voets Yellow Gaz</text:p>
            <text:p text:style-name="al">
            <text:span text:style-name="nadrukvet">Omschrijving:</text:span> Aanvraag omgevingsvergunning</text:p>
            <text:p text:style-name="al">
            <text:span text:style-name="nadrukvet">Datum ontvangst:</text:span> 19-12-2018</text:p>
            <text:p text:style-name="al"/>
            <text:p text:style-name="al"> De beslistermijn wordt verlengd om extra informatie te kunnen verkrijgen en beoordelen.</text:p>
            <text:p text:style-name="al"/>
            <text:p text:style-name="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Bergen op Zoom, Postbus 35, 4600 AA Bergen op Zoo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5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855</meta:user-defined>
    <meta:user-defined meta:name="OVERHEIDop.GmbID/DC.identifier">gmb-2019-25855</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RN 41</meta:user-defined>
    <meta:user-defined meta:name="OVERHEIDop.woonplaats">Bergen op Zoom</meta:user-defined>
    <meta:user-defined meta:name="OVERHEIDop.straatnaam">Oude Moerstraatsebaa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844 391800</meta:user-defined>
    <meta:user-defined meta:name="OVERHEIDop.versieInformatie"/>
  </office:meta>
</office:document-meta>
</file>